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Comic Sans MS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6">Tête de gland </text:span></text:span></text:p>
      <text:p text:style-name="P3"><text:span text:style-name="Strong_20_Emphasis"><text:span text:style-name="T4"><text:tab/>sol<text:tab/><text:tab/>sim<text:tab/><text:tab/> <text:s text:c="6"/>do<text:tab/> <text:s text:c="4"/>ré</text:span></text:span></text:p>
      <text:p text:style-name="Text_20_body"><text:span text:style-name="Strong_20_Emphasis"><text:span text:style-name="T1"><text:tab/>Si tu t'appelles tête de gland hi hi hi </text:span></text:span></text:p>
      <text:p text:style-name="P3"><text:span text:style-name="Strong_20_Emphasis"><text:span text:style-name="T4">sol<text:tab/><text:tab/><text:tab/> <text:s/>sim<text:tab/><text:tab/> <text:s text:c="6"/>do<text:tab/> <text:s text:c="4"/>ré</text:span></text:span></text:p>
      <text:p text:style-name="Text_20_body"><text:span text:style-name="Strong_20_Emphasis"><text:span text:style-name="T1">Suit de très près le conseil qui suit hi hi hi </text:span></text:span></text:p>
      <text:p text:style-name="P3"><text:span text:style-name="Strong_20_Emphasis"><text:span text:style-name="T4">sol<text:tab/><text:tab/>sim<text:tab/><text:tab/> <text:s text:c="5"/>do<text:tab/> <text:s text:c="4"/>ré</text:span></text:span></text:p>
      <text:p text:style-name="Text_20_body"><text:span text:style-name="Strong_20_Emphasis"><text:span text:style-name="T1">Cache toi au fond de ton lit hi hi hi hi hi </text:span></text:span></text:p>
      <text:p text:style-name="P3"><text:span text:style-name="Strong_20_Emphasis"><text:span text:style-name="T4">sol<text:tab/><text:tab/>sim<text:tab/><text:tab/> <text:s text:c="6"/>do<text:tab/> <text:s text:c="4"/>ré</text:span></text:span></text:p>
      <text:p text:style-name="Text_20_body"><text:span text:style-name="Strong_20_Emphasis"><text:span text:style-name="T1">la la la la la la la la la la la la la la la la</text:span></text:span></text:p>
      <text:p text:style-name="P1"/>
      <text:p text:style-name="Text_20_body"><text:span text:style-name="Strong_20_Emphasis"><text:span text:style-name="T2">Ref:</text:span></text:span><text:span text:style-name="Strong_20_Emphasis"><text:span text:style-name="T3"><text:tab/></text:span></text:span><text:span text:style-name="Strong_20_Emphasis"><text:span text:style-name="T5">sol<text:tab/><text:tab/> <text:s/>sim</text:span></text:span></text:p>
      <text:p text:style-name="Text_20_body"><text:span text:style-name="Strong_20_Emphasis"><text:span text:style-name="T3"><text:tab/></text:span></text:span><text:span text:style-name="Strong_20_Emphasis"><text:span text:style-name="T1">Youpi youpi youpi yeah </text:span></text:span></text:p>
      <text:p text:style-name="Text_20_body"><text:span text:style-name="Strong_20_Emphasis"><text:span text:style-name="T4"><text:tab/>sol<text:tab/><text:tab/> <text:s text:c="2"/>do</text:span></text:span></text:p>
      <text:p text:style-name="Text_20_body"><text:span text:style-name="Strong_20_Emphasis"><text:span text:style-name="T1"><text:tab/>Youpi youpi tête de gland </text:span></text:span></text:p>
      <text:p text:style-name="Standard"><text:span text:style-name="Strong_20_Emphasis"><text:span text:style-name="T5"><text:tab/>sol<text:tab/><text:tab/> <text:s/>sim</text:span></text:span></text:p>
      <text:p text:style-name="Text_20_body"><text:span text:style-name="Strong_20_Emphasis"><text:span text:style-name="T3"><text:tab/></text:span></text:span><text:span text:style-name="Strong_20_Emphasis"><text:span text:style-name="T1">Youpi youpi youpi yeah </text:span></text:span></text:p>
      <text:p text:style-name="Text_20_body"><text:span text:style-name="Strong_20_Emphasis"><text:span text:style-name="T4"><text:tab/>do<text:tab/><text:tab/> <text:s text:c="2"/>ré</text:span></text:span></text:p>
      <text:p text:style-name="Text_20_body"><text:span text:style-name="Strong_20_Emphasis"><text:span text:style-name="T1"><text:tab/>Youpi youpi tête de gland </text:span></text:span></text:p>
      <text:p text:style-name="P1"> </text:p>
      <text:p text:style-name="Text_20_body"><text:span text:style-name="Strong_20_Emphasis"><text:span text:style-name="T1"><text:tab/>Non t'as pas d'bol tête de gland an an </text:span></text:span></text:p>
      <text:p text:style-name="Text_20_body"><text:span text:style-name="Strong_20_Emphasis"><text:span text:style-name="T1">Et en plus t'es un abruti hi hi </text:span></text:span></text:p>
      <text:p text:style-name="Text_20_body"><text:span text:style-name="Strong_20_Emphasis"><text:span text:style-name="T1">Et si t'as pas d'bol tête de gland an an </text:span></text:span></text:p>
      <text:p text:style-name="Text_20_body"><text:span text:style-name="Strong_20_Emphasis"><text:span text:style-name="T1">C'est pas pour ça qu'tu m'attendris hi hi </text:span></text:span></text:p>
      <text:p text:style-name="P1"> </text:p>
      <text:p text:style-name="Text_20_body"><text:span text:style-name="Strong_20_Emphasis"><text:span text:style-name="T1"><text:tab/>T'es con et t'as une tête de gland an an </text:span></text:span></text:p>
      <text:p text:style-name="Text_20_body"><text:span text:style-name="Strong_20_Emphasis"><text:span text:style-name="T1">Tu le restera toute ta vie (tant pis) </text:span></text:span></text:p>
      <text:p text:style-name="Text_20_body"><text:span text:style-name="Strong_20_Emphasis"><text:span text:style-name="T1">T'es con et t'as une tête de gland an an </text:span></text:span></text:p>
      <text:p text:style-name="Text_20_body"><text:span text:style-name="Strong_20_Emphasis"><text:span text:style-name="T1">Tu le restera toute ta vie (tant pis)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Touches</meta:initial-creator>
    <meta:creation-date>2010-09-22T14:28:35.46</meta:creation-date>
    <dc:date>2010-10-12T18:36:29.12</dc:date>
    <dc:creator>Simon Touches</dc:creator>
    <meta:editing-duration>PT00H05M29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27" meta:word-count="165" meta:character-count="769"/>
  </office:meta>
</office:document-meta>
</file>