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Comic Sans MS"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6">L'écorce </text:span></text:span></text:p>
      <text:p text:style-name="P2"><text:span text:style-name="Strong_20_Emphasis"><text:span text:style-name="T1"/></text:span></text:p>
      <text:p text:style-name="P3"><text:span text:style-name="Strong_20_Emphasis"><text:span text:style-name="T1"><text:tab/>mi<text:tab/><text:tab/><text:tab/><text:tab/> <text:s/>si <text:s/><text:tab/><text:tab/><text:tab/><text:tab/> <text:s text:c="10"/>la</text:span></text:span></text:p>
      <text:p text:style-name="P3"><text:span text:style-name="Strong_20_Emphasis"><text:span text:style-name="T2"><text:tab/></text:span></text:span><text:span text:style-name="Strong_20_Emphasis"><text:span text:style-name="T3">Les ragondins sont gentils, et la Loire c'est bien joli, mais il y a un</text:span></text:span></text:p>
      <text:p text:style-name="P3"><text:span text:style-name="Strong_20_Emphasis"><text:span text:style-name="T3"><text:tab/> <text:s text:c="4"/>do#m<text:tab/> <text:s/>la <text:s text:c="4"/>si <text:s text:c="4"/>mi<text:tab/></text:span></text:span></text:p>
      <text:p text:style-name="P3"><text:span text:style-name="Strong_20_Emphasis"><text:span text:style-name="T3">truc qui cloche... ding ding dong!</text:span></text:span></text:p>
      <text:p text:style-name="P3"><text:span text:style-name="Strong_20_Emphasis"><text:span text:style-name="T3"><text:tab/>mi<text:tab/><text:tab/><text:tab/> <text:s text:c="4"/>si<text:tab/><text:tab/><text:tab/> <text:s text:c="20"/>la</text:span></text:span></text:p>
      <text:p text:style-name="P3"><text:span text:style-name="Strong_20_Emphasis"><text:span text:style-name="T3"><text:tab/>Il y a plein de pêcheurs, il y a aussi des tracteurs, mais il y a un truc</text:span></text:span></text:p>
      <text:p text:style-name="P3"><text:span text:style-name="Strong_20_Emphasis"><text:span text:style-name="T3"><text:s text:c="6"/>do#m<text:tab/> <text:s/>la <text:s text:c="4"/>si <text:s text:c="4"/>mi<text:tab/></text:span></text:span></text:p>
      <text:p text:style-name="P3"><text:span text:style-name="Strong_20_Emphasis"><text:span text:style-name="T3">qui cloche... ding ding dong!</text:span></text:span></text:p>
      <text:p text:style-name="P3"><text:span text:style-name="Strong_20_Emphasis"><text:span text:style-name="T3"><text:tab/>mi<text:tab/><text:tab/><text:tab/> <text:s text:c="11"/>si<text:tab/><text:tab/><text:tab/> <text:s text:c="17"/>la<text:tab/>do#m <text:s/>la <text:s text:c="2"/>si </text:span></text:span></text:p>
      <text:p text:style-name="P3"><text:span text:style-name="Strong_20_Emphasis"><text:span text:style-name="T3"><text:tab/>Y a des concours de labours, ta mère aussi on la bourre, ah ha ah!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5">Ref:</text:span></text:span><text:span text:style-name="Strong_20_Emphasis"><text:span text:style-name="T4"><text:tab/>la<text:tab/><text:tab/><text:tab/><text:tab/><text:tab/><text:tab/> do#m</text:span></text:span></text:p>
      <text:p text:style-name="P3"><text:span text:style-name="Strong_20_Emphasis"><text:span text:style-name="T4"><text:tab/>Les jeunes de la dague sont des corses, oh oh oh oh, </text:span></text:span></text:p>
      <text:p text:style-name="P3"><text:span text:style-name="Strong_20_Emphasis"><text:span text:style-name="T4"><text:tab/>la<text:tab/><text:tab/><text:tab/> <text:s text:c="5"/>mi <text:s text:c="7"/>si</text:span></text:span></text:p>
      <text:p text:style-name="P3"><text:span text:style-name="Strong_20_Emphasis"><text:span text:style-name="T4"><text:tab/>Mais si tu viens toi, ils t'écorchent!</text:span></text:span></text:p>
      <text:p text:style-name="P3"><text:span text:style-name="Strong_20_Emphasis"><text:span text:style-name="T4"><text:tab/>(x2)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<text:tab/>Y a des débits de boisson, et on y croise pas qu'des cons, mais il y a un truc qui cloche... ding ding dong!</text:span></text:span></text:p>
      <text:p text:style-name="P3"><text:span text:style-name="Strong_20_Emphasis"><text:span text:style-name="T4"><text:tab/>La boule de fort et le foot, leur blague préférée c'est prout, mais il y a un truc qui cloche... ding ding dong!</text:span></text:span></text:p>
      <text:p text:style-name="P3"><text:span text:style-name="Strong_20_Emphasis"><text:span text:style-name="T4"><text:tab/>L'équipe de foot elle est bonne, ta mère aussi elle est bonne, ah ha ah!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5">Ref:</text:span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oft-page-break/><text:span text:style-name="Strong_20_Emphasis"><text:span text:style-name="T4"><text:tab/>Fais bien gaffe quand tu conduis, y en a plein qu'ont plus l'permis, mais il y a un truc qui cloche... ding ding dong!</text:span></text:span></text:p>
      <text:p text:style-name="P3"><text:span text:style-name="Strong_20_Emphasis"><text:span text:style-name="T4"><text:tab/>A côté y a la Bohalle, c'est un peu notre Pigalle, mais il y a un truc qui cloche... ding ding dong!</text:span></text:span></text:p>
      <text:p text:style-name="P3"><text:span text:style-name="Strong_20_Emphasis"><text:span text:style-name="T4"><text:tab/>C'est là-bas qu'on trouve ta mère qui s'rait mieux à la Daguenière!! ah ha ah!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5">Ref:</text:span></text:span></text:p>
      <text:p text:style-name="P3"><text:span text:style-name="Strong_20_Emphasis"><text:span text:style-name="T5"/></text:span></text:p>
      <text:p text:style-name="P1"><text:span text:style-name="Strong_20_Emphasis"><text:span text:style-name="T4"><text:tab/>Dédé tu nous as quittés, tu commences à nous manquer, mais il y a un truc qui cloche... ding ding dong!</text:span></text:span></text:p>
      <text:p text:style-name="P3"><text:span text:style-name="Strong_20_Emphasis"><text:span text:style-name="T4"><text:tab/>Désormais on te ressemble, le bar tabac nous rassemble, mais il y a un truc qui cloche... ding ding dong!</text:span></text:span></text:p>
      <text:p text:style-name="P3"><text:span text:style-name="Strong_20_Emphasis"><text:span text:style-name="T4"><text:tab/>Si tu cherches les Pink Lady viens chez Nanar' le vendredi! Tchin !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5">Ref:</text:span></text:span><text:span text:style-name="Strong_20_Emphasis"><text:span text:style-name="T4"><text:tab/>la<text:tab/><text:tab/><text:tab/><text:tab/><text:tab/><text:tab/> do#m</text:span></text:span></text:p>
      <text:p text:style-name="P3"><text:span text:style-name="Strong_20_Emphasis"><text:span text:style-name="T4"><text:tab/>Les jeunes de la dague sont des corses, oh oh oh oh, </text:span></text:span></text:p>
      <text:p text:style-name="P3"><text:span text:style-name="Strong_20_Emphasis"><text:span text:style-name="T4"><text:tab/>la<text:tab/><text:tab/><text:tab/> <text:s text:c="5"/>mi <text:s text:c="7"/>si</text:span></text:span></text:p>
      <text:p text:style-name="P3"><text:span text:style-name="Strong_20_Emphasis"><text:span text:style-name="T4"><text:tab/>Mais si tu viens toi, ils t'écorchent!</text:span></text:span></text:p>
      <text:p text:style-name="P3"><text:span text:style-name="Strong_20_Emphasis"><text:span text:style-name="T4"><text:tab/>la<text:tab/><text:tab/><text:tab/><text:tab/><text:tab/><text:tab/> do#m</text:span></text:span></text:p>
      <text:p text:style-name="P1"><text:span text:style-name="Strong_20_Emphasis"><text:span text:style-name="T4"><text:tab/>Les jeunes de la dague sont des cloches, oh oh oh oh, </text:span></text:span></text:p>
      <text:p text:style-name="P1"><text:span text:style-name="Strong_20_Emphasis"><text:span text:style-name="T4"><text:tab/>la<text:tab/><text:tab/><text:tab/> <text:s text:c="5"/>mi <text:s text:c="7"/>si<text:tab/><text:tab/>mi</text:span></text:span></text:p>
      <text:p text:style-name="P3"><text:span text:style-name="Strong_20_Emphasis"><text:span text:style-name="T4"><text:tab/>Mais si tu viens toi, ils t'écorcent... d'arb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 Touches</meta:initial-creator>
    <meta:creation-date>2010-10-12T17:20:08.03</meta:creation-date>
    <dc:date>2010-10-12T17:35:16.85</dc:date>
    <dc:creator>Simon Touches</dc:creator>
    <meta:editing-duration>PT00H15M05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2" meta:paragraph-count="35" meta:word-count="336" meta:character-count="1773"/>
  </office:meta>
</office:document-meta>
</file>