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4pt" style:font-size-asian="14pt" style:font-size-complex="14pt"/>
    </style:style>
    <style:style style:name="P2" style:family="paragraph" style:parent-style-name="Standard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style:font-name="Comic Sans MS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text-underline-style="none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iss Mariana</text:p>
      <text:p text:style-name="P1"/>
      <text:p text:style-name="P2">Ref: </text:p>
      <text:p text:style-name="P1"/>
      <text:p text:style-name="P1"><text:span text:style-name="T2">Sol <text:tab/><text:tab/><text:tab/> <text:s text:c="3"/>Sim<text:tab/><text:tab/><text:tab/><text:tab/>Do<text:tab/><text:tab/><text:tab/><text:tab/> <text:s/>Ré</text:span> <text:s text:c="29"/></text:p>
      <text:p text:style-name="P1">Miss Mariana c’est toi la plus belle de la soirée Miss Mariana c’est toi qui <text:s text:c="7"/><text:span text:style-name="T2"><text:tab/> <text:s text:c="2"/>Do<text:tab/><text:tab/><text:tab/>Sol </text:span></text:p>
      <text:p text:style-name="P1">ensorcelle et fais rêver !!!! <text:s text:c="4"/>(x2)</text:p>
      <text:p text:style-name="P1"/>
      <text:p text:style-name="P4">Sol<text:tab/><text:tab/><text:tab/><text:tab/><text:tab/> <text:s/>La </text:p>
      <text:p text:style-name="P1">Après les concours de seins nus à st trop’,</text:p>
      <text:p text:style-name="P4">Sol<text:tab/><text:tab/><text:tab/><text:tab/> <text:tab/> <text:s text:c="5"/>Sim</text:p>
      <text:p text:style-name="P1">C’ui du plus beau string du camping à Roubaix,</text:p>
      <text:p text:style-name="P4">Sol<text:tab/><text:tab/><text:tab/><text:tab/><text:tab/> <text:s text:c="6"/>La</text:p>
      <text:p text:style-name="P1">Les photos pour Play Boy toute nue mais en botte </text:p>
      <text:p text:style-name="P1"><text:span text:style-name="T2">Sol<text:tab/><text:tab/><text:tab/><text:tab/><text:tab/>Sim <text:s text:c="3"/></text:span><text:s text:c="7"/></text:p>
      <text:p text:style-name="P1">et tous tes régimes a bases de régilait</text:p>
      <text:p text:style-name="P1"/>
      <text:p text:style-name="P2">Ref:</text:p>
      <text:p text:style-name="P1"/>
      <text:p text:style-name="P1">T’as lâché l’affaire t’as lâché l’histoire,</text:p>
      <text:p text:style-name="P1">Pis t’as eu du flair tu t’es mise a boire,</text:p>
      <text:p text:style-name="P1">Nous on t’applaudit c’est ton heure de gloire,</text:p>
      <text:p text:style-name="P1">Pour les Pink Lady, tu rentres dans l’histoire</text:p>
      <text:p text:style-name="P1"/>
      <text:p text:style-name="P2">Ref:<text:span text:style-name="T1"> <text:s text:c="4"/>(ad lib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imon Touches</meta:initial-creator>
    <meta:creation-date>2010-10-06T15:48:57.84</meta:creation-date>
    <dc:date>2010-10-06T16:40:27.48</dc:date>
    <dc:creator>Simon Touches</dc:creator>
    <meta:editing-duration>PT00H06M17S</meta:editing-duration>
    <meta:editing-cycles>2</meta:editing-cycles>
    <meta:generator>OpenOffice.org/3.2$Win32 OpenOffice.org_project/320m18$Build-9502</meta:generator>
    <meta:document-statistic meta:table-count="0" meta:image-count="0" meta:object-count="0" meta:page-count="1" meta:paragraph-count="19" meta:word-count="110" meta:character-count="655"/>
  </office:meta>
</office:document-meta>
</file>