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4pt" style:font-size-asian="14pt" style:font-size-complex="14pt"/>
    </style:style>
    <style:style style:name="P2" style:family="paragraph" style:parent-style-name="Preformatted_20_Text">
      <style:paragraph-properties fo:text-align="center" style:justify-single-word="false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3" style:family="paragraph" style:parent-style-name="Preformatted_20_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Preformatted_20_Text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omic Sans MS" fo:font-size="14pt" style:font-size-asian="14pt" style:font-size-complex="14pt"/>
    </style:style>
    <style:style style:name="P6" style:family="paragraph" style:parent-style-name="Preformatted_20_Text">
      <style:text-properties style:font-name="Comic Sans MS" fo:font-size="14pt" style:font-size-asian="14pt" style:font-size-complex="14pt"/>
    </style:style>
    <style:style style:name="P7" style:family="paragraph" style:parent-style-name="Preformatted_20_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Preformatted_20_Text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slameur fou</text:p>
      <text:p text:style-name="P2"/>
      <text:p text:style-name="P8"><text:tab/>ré<text:tab/><text:tab/><text:tab/> <text:s text:c="6"/>mi<text:tab/><text:tab/> <text:s/>la<text:tab/><text:tab/><text:tab/> <text:s text:c="6"/>fa#</text:p>
      <text:p text:style-name="P1"><text:tab/>C'est lui c'est lui le slameur fou, qui slame 3000 fois par concert,</text:p>
      <text:p text:style-name="P8">ré<text:tab/><text:tab/><text:tab/> <text:s text:c="6"/>mi<text:tab/><text:tab/> <text:tab/> <text:s text:c="2"/>la<text:tab/><text:tab/><text:tab/> <text:s text:c="6"/>fa#</text:p>
      <text:p text:style-name="P1">Celui qui comprend rien du tout, qu'est lourd et qui m'tape sur les nerfs, </text:p>
      <text:p text:style-name="P8">ré<text:tab/><text:tab/><text:tab/> <text:s text:c="6"/>mi<text:tab/><text:tab/> <text:s text:c="5"/>la<text:tab/><text:tab/><text:tab/> fa#</text:p>
      <text:p text:style-name="P1">Si un jour on s'mettait d'accord, qu'on décidait d'pas l'rattraper, </text:p>
      <text:p text:style-name="P8">ré<text:tab/><text:tab/><text:tab/> <text:s text:c="16"/>mi<text:tab/><text:tab/> <text:s text:c="5"/>la<text:tab/> <text:s text:c="14"/>mi</text:p>
      <text:p text:style-name="P1">J'suis sûr qu'il en d'mand'rais encore et que ça le f'rait même bander!</text:p>
      <text:p text:style-name="P1"/>
      <text:p text:style-name="P1"><text:span text:style-name="T1">Ref:</text:span><text:tab/>la<text:tab/> <text:s text:c="3"/>fa#<text:tab/><text:tab/><text:tab/>ré <text:tab/><text:tab/>mi ré mi <text:s text:c="2"/></text:p>
      <text:p text:style-name="P1"><text:tab/>C'est celui qui s'croit marrant, <text:tab/><text:tab/> <text:s text:c="2"/></text:p>
      <text:p text:style-name="P1"><text:tab/>la<text:tab/> <text:s/>fa#<text:tab/><text:tab/> <text:s/><text:tab/> ré <text:tab/><text:tab/>mi ré mi</text:p>
      <text:p text:style-name="P1"><text:tab/>Moi je le trouve énervant,</text:p>
      <text:p text:style-name="P1"><text:tab/>la<text:tab/> <text:s text:c="3"/>fa#<text:tab/><text:tab/> <text:s text:c="2"/><text:tab/>ré <text:tab/><text:tab/>mi ré mi</text:p>
      <text:p text:style-name="P1"><text:tab/>J'lui défoncerais bien les dents, </text:p>
      <text:p text:style-name="P1"><text:tab/>la<text:tab/> <text:s text:c="2"/><text:tab/> <text:s text:c="2"/>fa#<text:tab/><text:tab/> <text:s/>ré <text:tab/><text:tab/>mi ré mi</text:p>
      <text:p text:style-name="P1"><text:tab/>Et j'lui niquerais bien sa maman!</text:p>
      <text:p text:style-name="P1"/>
      <text:p text:style-name="P1"><text:tab/>Ca y est ça y est c'est à ton tour, toi qui t'retiens d'puis trop longtemps,</text:p>
      <text:p text:style-name="P1">On ouvr'le rookie pro slam tour, à toi d'foutre le bordel la d'dans, </text:p>
      <text:p text:style-name="P1">Ca y est ça y est c'est à ton tour, toi qui t'retiens d'puis trop longtemps,</text:p>
      <text:p text:style-name="P1">On ouvr'le rookie pro slam tour, à toi d'foutre le bordel la d'dans!</text:p>
      <text:p text:style-name="P1"/>
      <text:p text:style-name="P3">Ref:</text:p>
      <text:p text:style-name="P3"/>
      <text:p text:style-name="P3">Ref:</text:p>
      <text:p text:style-name="P1"><text:s text:c="8"/></text:p>
      <text:p text:style-name="P1"><text:tab/>S'il avait été au courant, d'un morceau aussi éloquent,</text:p>
      <text:p text:style-name="P1">Sûr qu'il aurait été moins chiant, c'est en s'trompant que l'on apprend, </text:p>
      <text:p text:style-name="P5">S'il avait été au courant, d'un morceau aussi éloquent,</text:p>
      <text:p text:style-name="P1">Sûr qu'il aurait été moins chiant, c'est en s'trompant que l'on apprend !</text:p>
      <text:p text:style-name="P1"/>
      <text:p text:style-name="P3">Ref:<text:span text:style-name="T2"><text:tab/>Petit trou du cul deviendra grand, petit trou du cul deviendra grand!</text:span></text:p>
      <text:p text:style-name="P3"><text:span text:style-name="T2"><text:tab/>Petit trou du cul deviendra grand, petit trou du cul deviendra grand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 Touches</meta:initial-creator>
    <meta:creation-date>2010-10-12T17:53:35.70</meta:creation-date>
    <dc:date>2010-10-13T13:13:02.20</dc:date>
    <dc:creator>Simon Touches</dc:creator>
    <meta:editing-duration>PT00H46M32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1" meta:paragraph-count="30" meta:word-count="243" meta:character-count="1415"/>
  </office:meta>
</office:document-meta>
</file>