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cailloux</text:p>
      <text:p text:style-name="P1"/>
      <text:p text:style-name="P4"><text:s text:c="3"/>Sol<text:tab/><text:tab/>la#<text:tab/> <text:s text:c="4"/>ré#<text:tab/>la#</text:p>
      <text:p text:style-name="P1"><text:s text:c="3"/>Et si on comptait les cailloux,</text:p>
      <text:p text:style-name="P4">Sol<text:tab/><text:tab/> <text:s text:c="3"/>la#<text:tab/> <text:s/>ré#<text:tab/><text:tab/> <text:s/>la#</text:p>
      <text:p text:style-name="P1">qu’on les mettait dans des p’tits trous,</text:p>
      <text:p text:style-name="P4">Sol<text:tab/><text:tab/>la#<text:tab/> <text:s text:c="4"/>ré#<text:tab/> <text:s/>la#</text:p>
      <text:p text:style-name="P1">On aurait plein de p’tits cailloux,</text:p>
      <text:p text:style-name="P4">Sol<text:tab/><text:tab/> <text:s text:c="4"/>la#<text:tab/> <text:s text:c="2"/>ré# <text:s text:c="5"/>la#</text:p>
      <text:p text:style-name="P1">Quoi qu’on en dise qu’on se le dise</text:p>
      <text:p text:style-name="P1"><text:s text:c="3"/>Et si on comptait les cailloux,</text:p>
      <text:p text:style-name="P1">qu’on les mettait dans des gros trous,</text:p>
      <text:p text:style-name="P1">On aurait plein de gros cailloux,</text:p>
      <text:p text:style-name="P1">Quoi qu’on en dise qu’on se le dise</text:p>
      <text:p text:style-name="P1"/>
      <text:p text:style-name="P1"><text:span text:style-name="T1">Ref :</text:span> <text:span text:style-name="T2">La#<text:tab/><text:tab/> <text:s text:c="3"/>ré#<text:tab/> <text:s text:c="4"/>la# <text:s text:c="7"/><text:tab/>fa </text:span></text:p>
      <text:p text:style-name="P1"><text:tab/>Et si on comptait les caillou-ouh-ouh-oux</text:p>
      <text:p text:style-name="P4"><text:tab/>La#<text:tab/><text:tab/> <text:s text:c="6"/>ré#<text:tab/><text:tab/> <text:s/>la#<text:tab/><text:tab/> <text:s text:c="4"/>fa</text:p>
      <text:p text:style-name="P1"><text:tab/>On aurait plein de p’tits caillou-ouh-ouh-oux</text:p>
      <text:p text:style-name="P1"/>
      <text:p text:style-name="P1"><text:s text:c="3"/>Et si on comptait les cailloux,</text:p>
      <text:p text:style-name="P1">qu’on les mettait dans des gros trous,</text:p>
      <text:p text:style-name="P1">On aurait plein de gros cailloux,</text:p>
      <text:p text:style-name="P1">Quoi qu’on en dise qu’on se le dise</text:p>
      <text:p text:style-name="P1"><text:s text:c="3"/>Et si on comptait les cailloux,</text:p>
      <text:p text:style-name="P1">qu’on les mettait dans des p’tits trous,</text:p>
      <text:p text:style-name="P1">On aurait plein de p’tits cailloux,</text:p>
      <text:p text:style-name="P1">Quoi qu’on en dise qu’on se le dise</text:p>
      <text:p text:style-name="P1"/>
      <text:p text:style-name="P1"><text:span text:style-name="T1">Ref :</text:span> </text:p>
      <text:p text:style-name="P1"/>
      <text:p text:style-name="P1"><text:s text:c="3"/>La la la la la la la la,</text:p>
      <text:p text:style-name="P1">La la la la la la la la,</text:p>
      <text:p text:style-name="P1">La la la la la la la la,</text:p>
      <text:p text:style-name="P1">La la la la la la la la,</text:p>
      <text:p text:style-name="P1"><text:s text:c="3"/>La la la la la la la la,</text:p>
      <text:p text:style-name="P1">La la la la la la la la,</text:p>
      <text:p text:style-name="P1"><text:soft-page-break/>La la la la la la la la,</text:p>
      <text:p text:style-name="P1">La la la la la la la la,</text:p>
      <text:p text:style-name="P1"/>
      <text:p text:style-name="P3">Ref 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 Touches</meta:initial-creator>
    <meta:creation-date>2010-10-06T15:55:27.14</meta:creation-date>
    <dc:date>2010-10-06T16:40:11.03</dc:date>
    <dc:creator>Simon Touches</dc:creator>
    <meta:editing-duration>PT00H04M4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35" meta:word-count="216" meta:character-count="1049"/>
  </office:meta>
</office:document-meta>
</file>